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11cm" fo:text-align="justify" style:justify-single-word="false" style:page-number="13" loext:word-spacing-minimum="75%" loext:word-spacing-maximum="133%"/>
    </style:style>
    <style:style style:name="P2" style:family="paragraph" style:parent-style-name="HTML_20_Preformatted">
      <style:paragraph-properties fo:line-height="0.811cm" style:auto-text-indent="false" loext:text-indent="2ic"/>
    </style:style>
    <style:style style:name="P3" style:family="paragraph" style:parent-style-name="HTML_20_Preformatted">
      <style:paragraph-properties fo:line-height="0.882cm"/>
      <style:text-properties style:font-name="Times New Roman" fo:font-size="16pt" style:font-name-asian="標楷體" style:font-size-asian="16pt" style:font-name-complex="Times New Roman1" style:script-type="asian"/>
    </style:style>
    <style:style style:name="P4" style:family="paragraph" style:parent-style-name="Footer">
      <style:paragraph-properties fo:padding="0cm" fo:border="none"/>
    </style:style>
    <style:style style:name="T1" style:family="text">
      <style:text-properties fo:font-size="20pt" fo:font-weight="bold" style:font-name-asian="標楷體" style:font-size-asian="20pt" style:font-weight-asian="bold" style:font-weight-complex="bold" style:script-type="asian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 style:script-type="asian"/>
    </style:style>
    <style:style style:name="T4" style:family="text">
      <style:text-properties style:font-name="Times New Roman" fo:font-size="14pt" style:font-name-asian="標楷體" style:font-size-asian="14pt" style:font-name-complex="Times New Roman1"/>
    </style:style>
    <style:style style:name="T5" style:family="text">
      <style:text-properties style:font-name="Times New Roman" fo:font-size="14pt" style:font-name-asian="標楷體" style:font-size-asian="14pt" style:font-name-complex="Times New Roman1" style:script-type="asian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1" style:script-type="asian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4pt" style:script-type="asian"/>
    </style:style>
    <style:style style:name="T8" style:family="text">
      <style:text-properties fo:color="#0000ff" loext:opacity="100%" fo:font-size="14pt" style:font-name-asian="標楷體" style:font-size-asian="14pt"/>
    </style:style>
    <style:style style:name="T9" style:family="text">
      <style:text-properties fo:color="#0000ff" loext:opacity="100%" fo:font-size="14pt" style:font-name-asian="標楷體" style:font-size-asian="14pt" style:script-type="asian"/>
    </style:style>
    <style:style style:name="T10" style:family="text">
      <style:text-properties style:font-name="Times New Roman" fo:font-size="16pt" style:font-name-asian="標楷體" style:font-size-asian="16pt" style:font-name-complex="Times New Roman1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金融控股公司設立之申請書件及審查條件要點</text:span><text:span text:style-name="T1">第五點及第二點附件二修正總說明</text:span></text:p>
      <text:p text:style-name="P2" loext:marker-style-name="T3"><text:span text:style-name="T4">「</text:span><text:span text:style-name="T5">金融控股公司設立之申請書件及審查條件要點</text:span><text:span text:style-name="T4">」（以下簡稱本</text:span><text:span text:style-name="T5">要點</text:span><text:span text:style-name="T4">）</text:span><text:span text:style-name="T5">係</text:span><text:span text:style-name="T6">自九十年十月三十一日訂定發布，期間歷經二次修正。</text:span><text:span text:style-name="T5">茲</text:span><text:span text:style-name="T7">因應巴塞爾資本協定三規定</text:span><text:span text:style-name="T3">，及</text:span><text:span text:style-name="T8">銀行資本適足性及資本等級管理辦法</text:span><text:span text:style-name="T9">第五條規定之修正，</text:span><text:span text:style-name="T5">銀行法第四十四條第一項所稱銀行自有資本與風險性資產之比率，自一百零二年起，將以漸進方式逐年要求銀行提高普通股權益比率、第一類資本比率及資本適足率，各不得低於一定比率，爰</text:span><text:span text:style-name="T6">檢討修正</text:span><text:span text:style-name="T5">本要點第五點有關金融控股公司之銀行子公司之資本適足率、第一類資本比率及普通股權益比率之規範。</text:span><text:span text:style-name="T3">本</text:span><text:span text:style-name="T5">要點現行條文</text:span><text:span text:style-name="T3">共六點，本次計修正一點。另配合本次修正第五點，併修正第二點第一項第十五款所規定之附件審查表。</text:span></text:p>
      <text:p text:style-name="P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公文_28_後續段落_29_" style:display-name="公文(後續段落)" style:family="paragraph" style:parent-style-name="Standard">
      <style:paragraph-properties fo:margin-left="0.559cm" style:line-height-at-least="0.882cm"/>
      <style:text-properties fo:font-size="16pt" style:font-name-asian="標楷體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《上市上櫃金融機構實施庫藏股注意事項第一點、第六點及第九點修正總說明（97</dc:title>
    <meta:initial-creator>卓玟玲</meta:initial-creator>
    <dc:creator>葉 姿君</dc:creator>
    <meta:editing-cycles>2</meta:editing-cycles>
    <meta:print-date>2013-01-02T01:40:00</meta:print-date>
    <meta:creation-date>2025-06-23T09:14:00</meta:creation-date>
    <dc:date>2025-06-23T09:14:00</dc:date>
    <meta:editing-duration>PT19M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4" meta:word-count="320" meta:character-count="320" meta:non-whitespace-character-count="320"/>
    <meta:user-defined meta:name="AppVersion">16.0000</meta:user-defined>
    <meta:template xlink:type="simple" xlink:actuate="onRequest" xlink:title="Normal.dotm" xlink:href=""/>
  </office:meta>
</office:document-meta>
</file>